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use-window-font-color="true" fo:font-weight="bold" fo:background-color="transparent" loext:char-shading-value="0" style:font-weight-asian="bold" style:font-name-complex="Arial"/>
    </style:style>
    <style:style style:name="T2" style:family="text">
      <style:text-properties style:use-window-font-color="true" fo:font-weight="bold" fo:background-color="transparent" loext:char-shading-value="0" style:font-weight-asian="bold" style:font-name-complex="Arial" style:font-weight-complex="bold"/>
    </style:style>
    <style:style style:name="T3" style:family="text">
      <style:text-properties fo:color="#000000" fo:font-weight="normal" fo:background-color="transparent" loext:char-shading-value="0" style:font-weight-asian="normal" style:font-name-complex="Arial" style:font-weight-complex="normal"/>
    </style:style>
    <style:style style:name="T4" style:family="text">
      <style:text-properties fo:color="#000000" fo:letter-spacing="-0.018cm" fo:font-weight="normal" fo:background-color="transparent" loext:char-shading-value="0" style:font-weight-asian="normal" style:font-name-complex="Arial" style:font-weight-complex="normal"/>
    </style:style>
    <style:style style:name="T5" style:family="text">
      <style:text-properties fo:font-weight="bold" style:font-weight-asian="bold" style:font-name-complex="Arial"/>
    </style:style>
    <style:style style:name="T6" style:family="text">
      <style:text-properties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ESCOLA DE SAÚDE PÚBLICA</text:p>
      <text:p text:style-name="P1"/>
      <text:p text:style-name="P1">RESIDÊNCIA INTEGRADA EM <text:s/>SAÚDE</text:p>
      <text:p text:style-name="P1"/>
      <text:p text:style-name="P2"><text:span text:style-name="T5">Adendo ao Edita</text:span><text:span text:style-name="T6">l</text:span><text:span text:style-name="T2"> 03/2020 –</text:span><text:span text:style-name="T1"> </text:span><text:span text:style-name="T5">Residência Médica 2021</text:span></text:p>
      <text:p text:style-name="P4">Processo Seletivo Público para Ingresso na Residência Médica em Março de 2021 </text:p>
      <text:p text:style-name="P4"/>
      <text:p text:style-name="P4"/>
      <text:p text:style-name="P5">A Escola de Saúde Pública do Rio Grande do Sul - torna público o presente Adendo, informando o que segue: </text:p>
      <text:p text:style-name="P5"/>
      <text:p text:style-name="P3"><text:span text:style-name="T5">1. Inclui-se ao item 8.2 do Edital o item 8.2.2: </text:span><text:span text:style-name="T3">Para os residentes do Programa de Medicina de Família e Comunidade lotados no município de Canoas haverá um acréscimo de R$ 6.320,00 (seis mil e trezentos e vinte reais), sob inteira responsabilidade legal da Prefeitura Municipal, além do valor da bolsa de R$ 4.329,56 (quatro mil e trezentos e vinte e nove reais e cinquenta e seis</text:span><text:span text:style-name="T4"> </text:span><text:span text:style-name="T3">centavos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lson Maestri Carvalho</meta:initial-creator>
    <meta:creation-date>2021-03-04T10:26:43.63</meta:creation-date>
    <dc:date>2021-03-04T10:35:52.33</dc:date>
    <dc:creator>Nilson Maestri Carvalho</dc:creator>
    <meta:editing-duration>PT9M8S</meta:editing-duration>
    <meta:editing-cycles>1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6" meta:word-count="115" meta:character-count="678" meta:non-whitespace-character-count="565"/>
  </office:meta>
</office:document-meta>
</file>